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F000000EABA47CA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6pt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1" table:number-rows-spanned="2">
              <text:p>Instituidor da Pensão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2" office:value-type="string" calcext:value-type="string" table:number-columns-spanned="1" table:number-rows-spanned="2">
              <text:p>Pensionista</text:p>
            </table:table-cell>
            <table:table-cell table:style-name="ce11" office:value-type="string" calcext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 calcext:value-type="string">
              <text:p>Ato Nomeação</text:p>
            </table:table-cell>
            <table:table-cell table:style-name="ce13" office:value-type="string" calcext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AFONSO GIL CASTELO BRANC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CLARA CASTELO BRAN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ESRICE MARIA LUSTOSA ALVES BEZER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GONÇALINA GOMES MONTEIRO SILVA</text:p>
          </table:table-cell>
          <table:table-cell table:style-name="ce4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4044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DNA M. DA SILVA CAROCAS LEA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HERMEGILDO DE ASSUNCA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VIEIRA ASSUNÇÃO</text:p>
          </table:table-cell>
          <table:table-cell table:style-name="ce4" office:value-type="string" calcext:value-type="string">
            <text:p>PORT. GDG 172/98</text:p>
          </table:table-cell>
          <table:table-cell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E JESUS OLIVEI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JOSE CARLOS DE OLIVEI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4" office:value-type="string" calcext:value-type="string">
            <text:p>ANTONIA DA SILVA C. BEZER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HELENA LOPES C. DE A. FREITA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ELSO MARQUES NET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E JESUS A. GONCALVES</text:p>
          </table:table-cell>
          <table:table-cell table:style-name="ce4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3957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DO CARMO BEZER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4" office:value-type="string" calcext:value-type="string">
            <text:p>AMARILIS PEREIRA R. PIAULIN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NATHALIE DE MELO PIAUILIN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IVONE DUARTE PINHEIRO CORREIA</text:p>
          </table:table-cell>
          <table:table-cell table:style-name="ce4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3807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NTONIA VIEIRA DE MATO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LZENIR DE SOUSA N. PARANAGUÁ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THEODOLINA F. DE C. ANDRADE</text:p>
          </table:table-cell>
          <table:table-cell table:style-name="ce4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4050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ANTONIO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SONIA M. CARVALHO DE S. MOR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O PERPÉTUO SOCORRO MELO FONTINELE</text:p>
          </table:table-cell>
          <table:table-cell table:style-name="ce4" office:value-type="string" calcext:value-type="string">
            <text:p>PORT. GP 1.289</text:p>
          </table:table-cell>
          <table:table-cell table:style-name="ce14" office:value-type="date" office:date-value="2018-05-11" calcext:value-type="date">
            <text:p>4323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EDUARDA LOPES SALES</text:p>
          </table:table-cell>
          <table:table-cell table:style-name="ce4" office:value-type="string" calcext:value-type="string">
            <text:p>PORT. GP 1.289</text:p>
          </table:table-cell>
          <table:table-cell table:style-name="ce14" office:value-type="date" office:date-value="2018-05-11" calcext:value-type="date">
            <text:p>4323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ISIS C. CARVALHO LE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NTONIO WERNES S. R. DE MACEDO</text:p>
          </table:table-cell>
          <table:table-cell table:style-name="ce4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4022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DO SOCORRO G. DE OLIV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HELENA G. DE CARVALHO</text:p>
          </table:table-cell>
          <table:table-cell table:style-name="ce4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4007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VELLYN GUEDES RODRIGUES</text:p>
          </table:table-cell>
          <table:table-cell table:style-name="ce4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4007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OSILENE PEREIRA DE OLIVEIRA</text:p>
          </table:table-cell>
          <table:table-cell table:style-name="ce4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4141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URIDES C. COSTA DE ARRUD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AUREA DE ARAUJO LUSTOS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DELZIRA CARDOSO MORAI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AO DE M. MAY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ALMERINDA SALES LEAO</text:p>
          </table:table-cell>
          <table:table-cell table:style-name="ce4" office:value-type="string" calcext:value-type="string">
            <text:p>PORT. GDG 963</text:p>
          </table:table-cell>
          <table:table-cell table:style-name="ce8" office:value-type="date" office:date-value="2012-01-10" calcext:value-type="date">
            <text:p>409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CLEMENTINA DIAS LEITE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AQUIM IVO DA ROCHA</text:p>
          </table:table-cell>
          <table:table-cell table:style-name="ce7" office:value-type="string" calcext:value-type="string">
            <text:p>AUXILIAR TÉCNICO</text:p>
          </table:table-cell>
          <table:table-cell table:style-name="ce4" office:value-type="string" calcext:value-type="string">
            <text:p>HONORATA GRANJEIRO DA ROCH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ITA DAMASCENO MARTIN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DALGISA HELIA DE DEUS BARRO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4077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JOSE PESSOA M. MACHADO</text:p>
          </table:table-cell>
          <table:table-cell table:style-name="ce4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4081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4" office:value-type="string" calcext:value-type="string">
            <text:p>MARIA CECILIA VIANA GOME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ROSIMAR ALVES DE SÁ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ZENEIDE BATISTA DOS REI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EONIDAS DE CASTR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SILA DOS SANTOS MEL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AMILA GAYOSO DA SILVA MARCEL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LUCIA COELHO MOUSINHO</text:p>
          </table:table-cell>
          <table:table-cell table:style-name="ce4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3594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JULIANA LIRA RODRIGUES</text:p>
          </table:table-cell>
          <table:table-cell table:style-name="ce4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3962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NALI CASTRO DE SOUSA MARTINS MELA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LFREDO CADENA NETO</text:p>
          </table:table-cell>
          <table:table-cell table:style-name="ce4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3960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BENEDITA TAVARES DOS S. E SILVA</text:p>
          </table:table-cell>
          <table:table-cell table:style-name="ce4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410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ARMELITA DE L. BARROS MIRAND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MALIA NUNES DE CASTRO SOARES</text:p>
          </table:table-cell>
          <table:table-cell table:style-name="ce4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728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TERESA CRISTINA DE P. OLIV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4" office:value-type="string" calcext:value-type="string">
            <text:p>VIRGINIA MARIA B. E. PIRES CURY</text:p>
          </table:table-cell>
          <table:table-cell table:style-name="ce4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4026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AIMUNDO CAMPOS DE FIGUERED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ABIGAIL FORTES DE FIGUEREDO</text:p>
          </table:table-cell>
          <table:table-cell table:style-name="ce4" office:value-type="string" calcext:value-type="string">
            <text:p>PORT. GDG 606</text:p>
          </table:table-cell>
          <table:table-cell table:style-name="ce8" office:value-type="date" office:date-value="2013-01-09" calcext:value-type="date">
            <text:p>4128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LUCIA CARDOSO BARBOSA</text:p>
          </table:table-cell>
          <table:table-cell table:style-name="ce4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4075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FRANCISCO CARLOS F. PINHEIR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GENI CRONEMBERGER L. DO REG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OBERVAL LOBAO DO REGO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LIDUINA EMÍLIA MOREIRA CAVALCANTE DE MOURA</text:p>
          </table:table-cell>
          <table:table-cell table:style-name="ce4" office:value-type="string" calcext:value-type="string">
            <text:p>PORT. GP 1079</text:p>
          </table:table-cell>
          <table:table-cell table:style-name="ce14" office:value-type="date" office:date-value="2018-05-11" calcext:value-type="date">
            <text:p>4323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VITALINO F. CARVALHO DA L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4" office:value-type="string" calcext:value-type="string">
            <text:p>FRANCISCA CABRAL RODRIGUES</text:p>
          </table:table-cell>
          <table:table-cell table:style-name="ce4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4075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WALDYR SILVA GUIMARAES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FRANCISCO SEPULVEDA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ELFRAN SEPULVEDA ALMEND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WALTERINA DE O. SOUSA ALMEND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Data última atualização : 31/08/2019</text:p>
          </table:table-cell>
          <table:covered-table-cell table:number-columns-repeated="4" table:style-name="ce9"/>
          <table:table-cell table:number-columns-repeated="1016"/>
        </table:table-row>
        <table:table-row table:style-name="ro3">
          <table:table-cell table:number-columns-repeated="1021"/>
        </table:table-row>
        <table:table-row table:style-name="ro2" table:number-rows-repeated="104850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currency-style style:name="N10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4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 style:data-style-name="N2" text:time-value="21:15:08.7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9-16T21:16:15.625000000</dc:date>
    <meta:editing-duration>PT54M6S</meta:editing-duration>
    <meta:editing-cycles>33</meta:editing-cycles>
    <meta:generator>LibreOffice/4.2.0.4$Windows_x86 LibreOffice_project/05dceb5d363845f2cf968344d7adab8dcfb2ba71</meta:generator>
    <meta:print-date>2015-09-04T09:04:56.18</meta:print-date>
    <meta:document-statistic meta:table-count="1" meta:cell-count="0" meta:object-count="0"/>
  </office:meta>
</office:document-meta>
</file>